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0000001AD53177E9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5.441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716cm" svg:height="17.937cm" svg:x="0.874cm" svg:y="0.97cm">
          <draw:image xlink:href="Pictures/1000000000000470000001AD53177E91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6-12-04T22:27:23.56</dc:date>
    <dc:creator>Sharon Hosaka</dc:creator>
    <meta:generator>OpenOffice/4.1.3$Win32 OpenOffice.org_project/413m1$Build-9783</meta:generator>
    <meta:editing-duration>PT8M50S</meta:editing-duration>
    <meta:editing-cycles>3</meta:editing-cycles>
    <meta:document-statistic meta:object-count="1"/>
  </office:meta>
</office:document-meta>
</file>